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7" style:family="table">
      <style:table-properties style:width="17.073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10.5cm"/>
    </style:style>
    <style:style style:name="Таблица7.D" style:family="table-column">
      <style:table-column-properties style:column-width="2.071cm"/>
    </style:style>
    <style:style style:name="Таблица7.1" style:family="table-row">
      <style:table-row-properties style:min-row-height="0.277cm" fo:keep-together="auto"/>
    </style:style>
    <style:style style:name="Таблица7.A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7.D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7.7" style:family="table-row">
      <style:table-row-properties style:min-row-height="0.52cm" fo:keep-together="auto"/>
    </style:style>
    <style:style style:name="Таблица7.13" style:family="table-row">
      <style:table-row-properties style:min-row-height="0.238cm" fo:keep-together="auto"/>
    </style:style>
    <style:style style:name="Таблица7.A1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Таблица7.B13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Таблица7.C1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13" style:family="table-cell">
      <style:table-cell-properties style:vertical-align="top" fo:background-color="#ffffff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7.D16" style:family="table-cell">
      <style:table-cell-properties style:vertical-align="top" fo:background-color="#ffffff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Таблица7.A19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7.21" style:family="table-row">
      <style:table-row-properties style:min-row-height="0.609cm" fo:keep-together="auto"/>
    </style:style>
    <style:style style:name="Таблица7.B2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Таблица7.A2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Таблица7.B33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officeooo:paragraph-rsid="00096ed5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officeooo:paragraph-rsid="00096ed5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officeooo:paragraph-rsid="00096ed5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fo:language="en" fo:country="US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096ed5" style:font-size-asian="10pt" style:language-asian="ru" style:country-asian="RU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096ed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96ed5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96ed5"/>
    </style:style>
    <style:style style:name="P13" style:family="paragraph" style:parent-style-name="Standard">
      <style:paragraph-properties fo:margin-left="6.001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0pt" officeooo:paragraph-rsid="00096ed5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691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.691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language="en" fo:country="US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 style:list-style-name="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96ed5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.06cm" style:auto-text-indent="false"/>
      <style:text-properties style:font-name="Times New Roman" fo:font-size="12pt" officeooo:paragraph-rsid="00096ed5" style:font-size-asian="12pt" style:font-name-complex="Times New Roman" style:font-size-complex="12pt"/>
    </style:style>
    <style:style style:name="P20" style:family="paragraph" style:parent-style-name="Абзац_20_списка" style:list-style-name="WW8Num4">
      <style:paragraph-properties fo:margin-left="0.561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Абзац_20_списка" style:list-style-name="WW8Num4">
      <style:paragraph-properties fo:margin-left="0.561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language="en" fo:country="US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Абзац_20_списка" style:list-style-name="">
      <style:paragraph-properties fo:margin-left="1.446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Абзац_20_списка" style:list-style-name="">
      <style:paragraph-properties fo:margin-left="1.446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language="en" fo:country="US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Абзац_20_списка" style:list-style-name="WW8Num4">
      <style:paragraph-properties fo:margin-left="0.885cm" fo:margin-right="0cm" fo:margin-top="0cm" fo:margin-bottom="0cm" loext:contextual-spacing="true" fo:line-height="100%" fo:text-align="justify" style:justify-single-word="false" fo:text-indent="-0.325cm" style:auto-text-indent="false" style:text-autospace="none" style:snap-to-layout-grid="false"/>
      <style:text-properties fo:color="#000000" style:font-name="Times New Roman" fo:font-size="12pt" officeooo:paragraph-rsid="00096ed5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fo:color="#000000" style:font-name-asian="Times New Roman" style:language-asian="ru" style:country-asian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4</text:p>
      <text:p text:style-name="P9">к Положению о порядке проведения конкурса</text:p>
      <text:p text:style-name="P2">Сведения о претенденте </text:p>
      <text:p text:style-name="P3">на участие в конкурсе на замещение соответствующей должност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list xml:id="list2094476600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Фамилия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5626259938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Имя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552730966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Отчество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580890584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Дата и место рождения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5119271435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Занимаемая должность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542012128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Почетное звание, ученая степень (звание), 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7">
          <table:table-cell table:style-name="Таблица7.A1" office:value-type="string">
            <text:list xml:id="list121606727623626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Наименование учебного заведения, в котором получено высшее образование, год окончания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470695625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Полученная специальность и квалификация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193975475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Общий трудовой стаж (в Центре)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614047454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Стаж научной работы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7">
          <table:table-cell table:style-name="Таблица7.A1" office:value-type="string">
            <text:list xml:id="list121605383823036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A1" table:number-columns-spanned="2" office:value-type="string">
            <text:p text:style-name="P5">Стаж работы в Центре (если имеется)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5331333873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D1" table:number-columns-spanned="3" office:value-type="string">
            <text:p text:style-name="P5">Количество публикаций в изданиях, индексируемых в:*</text:p>
          </table:table-cell>
          <table:covered-table-cell/>
          <table:covered-table-cell/>
        </table:table-row>
        <table:table-row table:style-name="Таблица7.13">
          <table:table-cell table:style-name="Таблица7.A13" table:number-rows-spanned="6" office:value-type="string">
            <text:p text:style-name="P14"/>
          </table:table-cell>
          <table:table-cell table:style-name="Таблица7.B13" table:number-rows-spanned="3" office:value-type="string">
            <text:p text:style-name="P5">РИНЦ</text:p>
          </table:table-cell>
          <table:table-cell table:style-name="Таблица7.C13" office:value-type="string">
            <text:p text:style-name="P11"><text:span text:style-name="T2">журналы из </text:span><text:span text:style-name="T3">RSCI</text:span></text:p>
          </table:table-cell>
          <table:table-cell table:style-name="Таблица7.D13" office:value-type="string">
            <text:p text:style-name="P4"/>
          </table:table-cell>
        </table:table-row>
        <table:table-row table:style-name="Таблица7.13">
          <table:covered-table-cell/>
          <table:covered-table-cell/>
          <table:table-cell table:style-name="Таблица7.C13" office:value-type="string">
            <text:p text:style-name="P5">журналы из Перечня ВАК</text:p>
          </table:table-cell>
          <table:table-cell table:style-name="Таблица7.D13" office:value-type="string">
            <text:p text:style-name="P4"/>
          </table:table-cell>
        </table:table-row>
        <table:table-row table:style-name="Таблица7.13">
          <table:covered-table-cell/>
          <table:covered-table-cell/>
          <table:table-cell table:style-name="Таблица7.C13" office:value-type="string">
            <text:p text:style-name="P5">другие издания</text:p>
          </table:table-cell>
          <table:table-cell table:style-name="Таблица7.D13" office:value-type="string">
            <text:p text:style-name="P4"/>
          </table:table-cell>
        </table:table-row>
        <table:table-row table:style-name="Таблица7.13">
          <table:covered-table-cell/>
          <table:table-cell table:style-name="Таблица7.B13" table:number-rows-spanned="3" office:value-type="string">
            <text:p text:style-name="P11"><text:span text:style-name="T3">WoS</text:span><text:span text:style-name="T2">/</text:span><text:span text:style-name="T3">Scopus</text:span></text:p>
          </table:table-cell>
          <table:table-cell table:style-name="Таблица7.C13" office:value-type="string">
            <text:p text:style-name="P11"><text:span text:style-name="T2">журналы квартиля </text:span><text:span text:style-name="T3">Q1</text:span><text:span text:style-name="T2">-</text:span><text:span text:style-name="T3">Q2</text:span></text:p>
          </table:table-cell>
          <table:table-cell table:style-name="Таблица7.D16" office:value-type="string">
            <text:p text:style-name="P8"/>
          </table:table-cell>
        </table:table-row>
        <table:table-row table:style-name="Таблица7.13">
          <table:covered-table-cell/>
          <table:covered-table-cell/>
          <table:table-cell table:style-name="Таблица7.C13" office:value-type="string">
            <text:p text:style-name="P5">другие журналы</text:p>
          </table:table-cell>
          <table:table-cell table:style-name="Таблица7.D16" office:value-type="string">
            <text:p text:style-name="P8"/>
          </table:table-cell>
        </table:table-row>
        <table:table-row table:style-name="Таблица7.13">
          <table:covered-table-cell/>
          <table:covered-table-cell/>
          <table:table-cell table:style-name="Таблица7.C13" office:value-type="string">
            <text:p text:style-name="P5">другие издания</text:p>
          </table:table-cell>
          <table:table-cell table:style-name="Таблица7.D16" office:value-type="string">
            <text:p text:style-name="P8"/>
          </table:table-cell>
        </table:table-row>
        <table:table-row table:style-name="Таблица7.13">
          <table:table-cell table:style-name="Таблица7.A19" office:value-type="string">
            <text:list xml:id="list121605475088101" text:continue-numbering="true" text:style-name="WW8Num4">
              <text:list-item>
                <text:p text:style-name="P21"/>
              </text:list-item>
            </text:list>
          </table:table-cell>
          <table:table-cell table:style-name="Таблица7.A19" table:number-columns-spanned="2" office:value-type="string">
            <text:p text:style-name="P5">Количество монографий</text:p>
          </table:table-cell>
          <table:covered-table-cell/>
          <table:table-cell table:style-name="Таблица7.D16" office:value-type="string">
            <text:p text:style-name="P4"/>
          </table:table-cell>
        </table:table-row>
        <table:table-row table:style-name="Таблица7.13">
          <table:table-cell table:style-name="Таблица7.A19" office:value-type="string">
            <text:list xml:id="list121605176310649" text:continue-numbering="true" text:style-name="WW8Num4">
              <text:list-item>
                <text:p text:style-name="P21"/>
              </text:list-item>
            </text:list>
          </table:table-cell>
          <table:table-cell table:style-name="Таблица7.A19" table:number-columns-spanned="2" office:value-type="string">
            <text:p text:style-name="P5">Количество учебников, учебных (учебно-методических) пособий (программ)</text:p>
          </table:table-cell>
          <table:covered-table-cell/>
          <table:table-cell table:style-name="Таблица7.D16" office:value-type="string">
            <text:p text:style-name="P4"/>
          </table:table-cell>
        </table:table-row>
        <table:table-row table:style-name="Таблица7.21">
          <table:table-cell table:style-name="Таблица7.A13" table:number-rows-spanned="2" office:value-type="string">
            <text:list xml:id="list121606104053535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B21" table:number-columns-spanned="3" office:value-type="string">
            <text:p text:style-name="P11"><text:span text:style-name="T2">Количество результатов интеллектуальной деятельности</text:span><text:span text:style-name="T6"> </text:span><text:span text:style-name="T2">имеющих государственную регистрацию и (или) правовую охрану:</text:span>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7">патенты</text:p>
          </table:table-cell>
          <table:covered-table-cell/>
          <table:table-cell table:style-name="Таблица7.D1" office:value-type="string">
            <text:p text:style-name="P6"/>
          </table:table-cell>
        </table:table-row>
        <table:table-row table:style-name="Таблица7.1">
          <table:table-cell table:style-name="Таблица7.A23" office:value-type="string">
            <text:p text:style-name="P16"/>
          </table:table-cell>
          <table:table-cell table:style-name="Таблица7.A1" table:number-columns-spanned="2" office:value-type="string">
            <text:p text:style-name="P7">свидетельства на программы ЭВМ/БД</text:p>
          </table:table-cell>
          <table:covered-table-cell/>
          <table:table-cell table:style-name="Таблица7.D1" office:value-type="string">
            <text:p text:style-name="P6"/>
          </table:table-cell>
        </table:table-row>
        <table:table-row table:style-name="Таблица7.1">
          <table:table-cell table:style-name="Таблица7.A23" office:value-type="string">
            <text:p text:style-name="P16"/>
          </table:table-cell>
          <table:table-cell table:style-name="Таблица7.A1" table:number-columns-spanned="2" office:value-type="string">
            <text:p text:style-name="P7">другие результаты НИОКТР (отчеты, диссертации и другие научные материалы, зарегистрированные в системе РосРид)</text:p>
          </table:table-cell>
          <table:covered-table-cell/>
          <table:table-cell table:style-name="Таблица7.D1" office:value-type="string">
            <text:p text:style-name="P6"/>
          </table:table-cell>
        </table:table-row>
        <table:table-row table:style-name="Таблица7.1">
          <table:table-cell table:style-name="Таблица7.A13" table:number-rows-spanned="4" office:value-type="string">
            <text:list xml:id="list121605154517404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D1" table:number-columns-spanned="3" office:value-type="string">
            <text:p text:style-name="P12"><text:span text:style-name="T2">Количество грантов (договоров)</text:span><text:span text:style-name="T7"> </text:span><text:span text:style-name="T2">на выполнение научно-исследовательских и опытно-конструкторских работ</text:span>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18">руководитель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18">ответственный исполнитель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18">исполнитель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3" table:number-rows-spanned="3" office:value-type="string">
            <text:list xml:id="list121606039537363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7.D1" table:number-columns-spanned="3" office:value-type="string">
            <text:p text:style-name="P10">Участие в научных мероприятиях, шт.: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5">пленарный докладчик/руководитель экспедиции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5">докладчик/участник экспедиции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3" table:number-rows-spanned="3" office:value-type="string">
            <text:list xml:id="list121605379022309" text:continue-numbering="true" text:style-name="WW8Num4">
              <text:list-item>
                <text:p text:style-name="P24"/>
              </text:list-item>
            </text:list>
          </table:table-cell>
          <table:table-cell table:style-name="Таблица7.D1" table:number-columns-spanned="3" office:value-type="string">
            <text:p text:style-name="P10">Руководство лицами, освоившими программы подготовки научно-педагогических кадров и успешно защитившими диссертацию (ВКР), чел.: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33" table:number-columns-spanned="2" office:value-type="string">
            <text:p text:style-name="P19">число бакалавров, магистрантов, специалистов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covered-table-cell/>
          <table:table-cell table:style-name="Таблица7.B33" table:number-columns-spanned="2" office:value-type="string">
            <text:p text:style-name="P19">число аспирантов, докторантов</text:p>
          </table:table-cell>
          <table:covered-table-cell/>
          <table:table-cell table:style-name="Таблица7.D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list xml:id="list121606677005257" text:continue-numbering="true" text:style-name="WW8Num4">
              <text:list-item>
                <text:p text:style-name="P24"/>
              </text:list-item>
            </text:list>
          </table:table-cell>
          <table:table-cell table:style-name="Таблица7.A1" table:number-columns-spanned="2" office:value-type="string">
            <text:p text:style-name="P5">Иная информация, предоставленная по инициативе претендента</text:p>
          </table:table-cell>
          <table:covered-table-cell/>
          <table:table-cell table:style-name="Таблица7.D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1.249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15:46.434000000</meta:creation-date>
    <dc:date>2020-11-11T12:16:04.363000000</dc:date>
    <meta:editing-duration>PT18S</meta:editing-duration>
    <meta:editing-cycles>1</meta:editing-cycles>
    <meta:document-statistic meta:table-count="1" meta:image-count="0" meta:object-count="0" meta:page-count="1" meta:paragraph-count="60" meta:word-count="191" meta:character-count="1534" meta:non-whitespace-character-count="1396"/>
    <meta:generator>Neat_Office/6.2.8.2$Windows_x86 LibreOffice_project/</meta:generator>
  </office:meta>
</office:document-meta>
</file>